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aecf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5cm" fo:min-width="6.88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48cm" fo:min-width="7.842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84cm" fo:min-width="8.34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76cm" fo:min-width="7.41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71cm" fo:min-width="7.66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78cm" fo:min-width="8.04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/>
    </style:style>
    <style:style style:name="P3" style:family="paragraph">
      <style:text-properties fo:font-size="11pt" style:font-size-asian="11pt" style:font-size-complex="11pt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style:use-window-font-color="true" fo:font-weight="bold" style:font-weight-asian="bold" style:font-weight-complex="bold"/>
    </style:style>
    <style:style style:name="T2" style:family="text">
      <style:text-properties style:use-window-font-color="true"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2" draw:layer="layout" svg:width="10.5cm" svg:height="3.5cm" svg:x="10.5cm" svg:y="8cm">
          <text:p text:style-name="P1"><text:span text:style-name="T1">Schulprofil</text:span></text:p>
          <text:p text:style-name="P1"><text:span text:style-name="T1">Grundschule Dachauer Str. 98</text:span></text:p>
          <text:p text:style-name="P1"><text:span text:style-name="T2">Stand 2020/21</text:span></text:p>
        </draw:ellipse>
        <draw:frame draw:style-name="gr2" draw:text-style-name="P3" draw:layer="layout" svg:width="7.387cm" svg:height="3.405cm" svg:x="21cm" svg:y="6.5cm">
          <draw:text-box>
            <text:p><text:span text:style-name="T3">Unsere Schule soll schöner werden</text:span></text:p>
            <text:p><text:span text:style-name="T4">- Pausenhofdienste</text:span></text:p>
            <text:p><text:span text:style-name="T4">- Fahrzeugedienst</text:span></text:p>
            <text:p><text:span text:style-name="T4">- Gestaltung der Bilderrahmen</text:span></text:p>
            <text:p><text:span text:style-name="T4">- Gestaltung der Aula und der Flure</text:span></text:p>
            <text:p><text:span text:style-name="T4">- Schule der Phantasie</text:span></text:p>
          </draw:text-box>
        </draw:frame>
        <draw:frame draw:style-name="gr3" draw:text-style-name="P3" draw:layer="layout" svg:width="8.342cm" svg:height="5.098cm" svg:x="19cm" svg:y="13cm">
          <draw:text-box>
            <text:p><text:span text:style-name="T3">Stärken fördern – Schwächen abbauen</text:span></text:p>
            <text:p><text:span text:style-name="T4">- Vorkurse</text:span></text:p>
            <text:p><text:span text:style-name="T4">- DeutschPLUS</text:span></text:p>
            <text:p><text:span text:style-name="T4">- klassenübergreifende Förderschienen</text:span></text:p>
            <text:p><text:span text:style-name="T4">- Mathe-Wettbewerb</text:span></text:p>
            <text:p><text:span text:style-name="T4">- Zahlenzorro</text:span></text:p>
            <text:p><text:span text:style-name="T4">- Schulmediation</text:span></text:p>
            <text:p><text:span text:style-name="T4">- Bufdi</text:span></text:p>
            <text:p><text:span text:style-name="T4">- Förderung durch ehrenamtl. Helfer, Bufdi</text:span></text:p>
            <text:p><text:span text:style-name="T4">- Mama lernt Deutsch</text:span></text:p>
            <text:p><text:span text:style-name="T4">- FILBY Leseprojekt 2., 3. und 4. Klassen</text:span></text:p>
          </draw:text-box>
        </draw:frame>
        <draw:line draw:style-name="gr4" draw:text-style-name="P1" draw:layer="layout" svg:x1="13.5cm" svg:y1="11.5cm" svg:x2="10.5cm" svg:y2="14cm">
          <text:p/>
        </draw:line>
        <draw:frame draw:style-name="gr5" draw:text-style-name="P4" draw:layer="layout" svg:width="8.846cm" svg:height="5.534cm" svg:x="6.5cm" svg:y="14.21cm">
          <draw:text-box>
            <text:p><text:span text:style-name="T3">Wir verbessern das soziale Miteinander</text:span></text:p>
            <text:p><text:span text:style-name="T4">- gelebte Schulregeln „Unser Thema“</text:span></text:p>
            <text:p><text:span text:style-name="T4">- Klassenrat, Klassensprecherversammlung</text:span></text:p>
            <text:p><text:span text:style-name="T4">- MFM -Projekt </text:span></text:p>
            <text:p><text:span text:style-name="T4">- aufg´schaut <text:s/></text:span></text:p>
            <text:p><text:span text:style-name="T4">- Schullandheimaufenthalt 4. Klassen ?</text:span></text:p>
            <text:p><text:span text:style-name="T4">- Bildungspartnerschaft mit Eltern</text:span></text:p>
            <text:p><text:span text:style-name="T4">- Förderverein Ganztagesklassen</text:span></text:p>
          </draw:text-box>
        </draw:frame>
        <draw:line draw:style-name="gr4" draw:text-style-name="P1" draw:layer="layout" svg:x1="11.5cm" svg:y1="6cm" svg:x2="13.5cm" svg:y2="8cm">
          <text:p/>
        </draw:line>
        <draw:frame draw:style-name="gr6" draw:text-style-name="P4" draw:layer="layout" svg:width="7.915cm" svg:height="4.226cm" svg:x="5.611cm" svg:y="1.774cm">
          <draw:text-box>
            <text:p><text:span text:style-name="T3">Wir wecken und fördern die Leselust</text:span></text:p>
            <text:p><text:span text:style-name="T4">- Bücherbus</text:span></text:p>
            <text:p><text:span text:style-name="T4">- Besuch der Stadtbibliothek</text:span></text:p>
            <text:p><text:span text:style-name="T4">- Schulbibliothek </text:span></text:p>
            <text:p><text:span text:style-name="T4">- Antolin</text:span></text:p>
            <text:p><text:span text:style-name="T4">- Vorleser des Vereins Lesefüchse</text:span></text:p>
            <text:p><text:span text:style-name="T4">- Teilnahme am bundesweiten Vorlesetag?</text:span></text:p>
            <text:p><text:span text:style-name="T4">- Aktion „Ferienbuch“</text:span></text:p>
            <text:p><text:span text:style-name="T4">- Bücherflohmarkt ?</text:span></text:p>
          </draw:text-box>
        </draw:frame>
        <draw:line draw:style-name="gr4" draw:text-style-name="P1" draw:layer="layout" svg:x1="20.5cm" svg:y1="7.5cm" svg:x2="19.5cm" svg:y2="8cm">
          <text:p/>
        </draw:line>
        <draw:line draw:style-name="gr4" draw:text-style-name="P1" draw:layer="layout" svg:x1="22.5cm" svg:y1="12.5cm" svg:x2="20cm" svg:y2="11cm">
          <text:p/>
        </draw:line>
        <draw:line draw:style-name="gr4" draw:text-style-name="P1" draw:layer="layout" svg:x1="10.237cm" svg:y1="9.623cm" svg:x2="7.237cm" svg:y2="9.623cm">
          <text:p/>
        </draw:line>
        <draw:frame draw:style-name="gr7" draw:text-style-name="P4" draw:layer="layout" svg:width="10.421cm" svg:height="6.021cm" svg:x="2.194cm" svg:y="7.979cm">
          <draw:text-box>
            <text:p><text:span text:style-name="T3">Wir engagieren uns im</text:span></text:p>
            <text:p><text:span text:style-name="T3">sportlich/musischen/digitalen Bereich</text:span></text:p>
            <text:p><text:span text:style-name="T4">- Fußballturnier</text:span></text:p>
            <text:p><text:span text:style-name="T4">- Völkerballturnier</text:span></text:p>
            <text:p><text:span text:style-name="T4">- Pausenhofspiele</text:span></text:p>
            <text:p><text:span text:style-name="T4">- Fußball SAG</text:span></text:p>
            <text:p><text:span text:style-name="T4">- Basketball SAG</text:span></text:p>
            <text:p><text:span text:style-name="T4">- IKARUS im Ganztag</text:span></text:p>
            <text:p><text:span text:style-name="T4">- KIDS Projekte ?</text:span></text:p>
            <text:p><text:span text:style-name="T4">- Projektwoche: Kinder treffen Künstler und Künstlerinnen</text:span></text:p>
            <text:p><text:span text:style-name="T4"><text:s text:c="2"/></text:span></text:p>
            <text:p><text:span text:style-name="T4"/></text:p>
          </draw:text-box>
        </draw:frame>
        <draw:line draw:style-name="gr4" draw:text-style-name="P1" draw:layer="layout" svg:x1="16.5cm" svg:y1="6.5cm" svg:x2="16cm" svg:y2="7.781cm">
          <text:p/>
        </draw:line>
        <draw:frame draw:style-name="gr8" draw:text-style-name="P4" draw:layer="layout" svg:width="8.541cm" svg:height="4.328cm" svg:x="15.5cm" svg:y="1.672cm">
          <draw:text-box>
            <text:p><text:span text:style-name="T3">Unterrichtsentwicklung</text:span></text:p>
            <text:p><text:span text:style-name="T5">- </text:span><text:span text:style-name="T4">Ganztagesklassen mit </text:span><text:span text:style-name="T4"><text:line-break/></text:span><text:span text:style-name="T4"> <text:s text:c="2"/>Kooperationspartner Sport trifft Kunst </text:span></text:p>
            <text:p><text:span text:style-name="T4">- Jahrgangsstufenteams</text:span></text:p>
            <text:p><text:span text:style-name="T4">- Kooperation mit SFZ</text:span></text:p>
            <text:p><text:span text:style-name="T4">- gemeinsame Leistungskultur</text:span></text:p>
            <text:p><text:span text:style-name="T4">- Lernentwicklungsgespräche </text:span></text:p>
            <text:p><text:span text:style-name="T4">- SchilF: MS Teams</text:span></text:p>
            <text:p><text:span text:style-name="T4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5T18:50:04.255000000</meta:creation-date>
    <meta:editing-duration>PT16M34S</meta:editing-duration>
    <meta:editing-cycles>6</meta:editing-cycles>
    <meta:generator>LibreOffice/4.3.7.2$Windows_x86 LibreOffice_project/8a35821d8636a03b8bf4e15b48f59794652c68ba</meta:generator>
    <meta:print-date>2020-10-20T12:58:05.466000000</meta:print-date>
    <dc:date>2020-10-20T12:58:11.051000000</dc:date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